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background-color="#FFFF00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text-properties fo:background-color="#FFFF00"/>
    </style:style>
    <style:style style:name="P20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1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0/2020<text:bookmark-end text:name="Text14"/></text:p>
            <text:p text:style-name="Normální">KVOP-48568/2020<text:bookmark-end text:name="Text2"/></text:p>
            <text:p text:style-name="Normální"><text:bookmark-start text:name="Text6"/>18. 11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. T.</text:p>
            <text:p text:style-name="Normální"/>
            <text:p text:style-name="Normální"/>
            <text:p text:style-name="Normální"/>
            <text:p text:style-name="Normální"/>
            <text:p text:style-name="Normální">DOPORUČENĚ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T.,</text:p>
      <text:p text:style-name="Základnítext">dne 16. 11. 2020 byla do Kanceláře veřejného ochránce práv doručena Vaše žádost podle zákona č. 106/1999 Sb., o svobodném přístupu k informacím, ve znění pozdějších předpisů, kterou žádáte o zaslání sborníku stanovisek veřejného ochránce práv z roku 2019.</text:p>
      <text:p text:style-name="Základnítext">Ve smyslu zákona o svobodném přístupu k informacím Vám<text:s/><text:span text:style-name="Silné">informaci poskytuji</text:span><text:s/>a v příloze zasílám Sborník stanovisek veřejného ochránce práv – vězeňství II z roku 2019.</text:p>
      <text:p text:style-name="Základnítext">S pozdravem</text:p>
      <text:p text:style-name="P17"/>
      <text:p text:style-name="P18"/>
      <text:p text:style-name="P19"/>
      <text:p text:style-name="podpis">JUDr. Pavel Pořízek, Ph.D.</text:p>
      <text:p text:style-name="podpis">vedoucí Kanceláře veřejného ochránce práv</text:p>
      <text:p text:style-name="Základnítext"/>
      <text:p text:style-name="Základnítext"/>
      <text:p text:style-name="P20">Příloha</text:p>
      <text:p text:style-name="P21">Sborník stanovisek veřejného ochránce práv – vězeňství I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X8WS*</text:span>*KVOPX00AX8WS*</text:p>
        <text:p text:style-name="P12"><text:span text:style-name="T13">KVOPX00AX8WS</text:span>KVOPX00AX8W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11-18T10:06:00Z</meta:creation-date>
    <dc:date>2020-11-18T10:06:00Z</dc:date>
    <meta:print-date>2020-11-18T09:39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9" meta:character-count="821" meta:row-count="5" meta:non-whitespace-character-count="703"/>
  </office:meta>
</office:document-meta>
</file>