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7/2022<text:bookmark-end text:name="Text14"/></text:p>
            <text:p text:style-name="Normální">KVOP-39910/2022<text:bookmark-end text:name="Text2"/></text:p>
            <text:p text:style-name="Normální"><text:bookmark-start text:name="Text6"/>18. 07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L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<text:s/>o svobodném přístupu k informacím, ve znění pozdějších předpisů</text:h>
      <text:p text:style-name="Základnítext"/>
      <text:p text:style-name="Základnítext">Vážený pane M.,</text:p>
      <text:p text:style-name="Základnítext">dne 13. července 2022 byla do Kanceláře veřejného ochránce práv doručena Vaše žádost podle zákona o svobodném přístupu k informacím, kterou<text:s/><text:span text:style-name="Silné">žádáte o zaslání rigorózní práce</text:span>: HUSSEINI, F. Mechanismy ochrany práv osob ve výkonu trestu odnětí svobody.<text:span text:style-name="Značkapozn.podčarou"><text:note text:note-class="footnote" text:id="_ftn0"><text:note-citation>1</text:note-citation><text:note-body><text:p text:style-name="Textpozn.podčarou"><text:s/>HUSSEINI, Faisal. Mechanismy ochrany práv osob ve výkonu trestu odnětí svobody [online]. Brno, 2008 [cit. 2022-07-13]. Dostupné z: https://theses.cz/id/w5rh8s/. Rigorózní práce. Masarykova univerzita, Právnická fakulta.</text:p></text:note-body></text:note></text:span></text:p>
      <text:p text:style-name="Základnítext">V příloze zasílám požadovanou rigorózní práci.</text:p>
      <text:p text:style-name="Základnítext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  <text:p text:style-name="Normální"/>
      <text:p text:style-name="Normální"><text:span text:style-name="T18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QCPK*</text:span></text:p>
        <text:p text:style-name="P12"><text:span text:style-name="T13">KVOPX00CQCPK</text:span>KVOPX00CQCP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0:45:00Z</meta:creation-date>
    <dc:date>2022-08-02T11:08:00Z</dc:date>
    <meta:print-date>2016-06-27T07:08:00Z</meta:print-date>
    <meta:template xlink:href="KVOP_dopis%20vedoucího" xlink:type="simple"/>
    <meta:editing-cycles>4</meta:editing-cycles>
    <meta:editing-duration>PT1140S</meta:editing-duration>
    <meta:user-defined meta:name="ContentTypeId">0x010100D3A71DC738674B4893D02C4CA0E22FAC</meta:user-defined>
    <meta:document-statistic meta:page-count="1" meta:paragraph-count="1" meta:word-count="92" meta:character-count="635" meta:row-count="4" meta:non-whitespace-character-count="544"/>
  </office:meta>
</office:document-meta>
</file>