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Základnítext" style:family="paragraph">
      <style:paragraph-properties fo:margin-top="0in" fo:margin-bottom="0in" fo:line-height="100%">
        <style:tab-stops>
          <style:tab-stop style:type="center" style:position="3.9375in"/>
        </style:tab-stops>
      </style:paragraph-properties>
    </style:style>
    <style:style style:name="P18" style:parent-style-name="Základnítext" style:family="paragraph">
      <style:paragraph-properties fo:margin-top="0in" fo:margin-bottom="0in" fo:line-height="100%">
        <style:tab-stops>
          <style:tab-stop style:type="center" style:position="3.9375in"/>
        </style:tab-stops>
      </style:paragraph-properties>
    </style:style>
    <style:style style:name="P19" style:parent-style-name="Základnítext" style:family="paragraph">
      <style:paragraph-properties fo:margin-top="0in" fo:margin-bottom="0in" fo:line-height="100%"/>
    </style:style>
    <style:style style:name="P20" style:parent-style-name="Základnítext" style:family="paragraph">
      <style:paragraph-properties fo:margin-top="0in" fo:margin-bottom="0in" fo:line-height="100%"/>
      <style:text-properties fo:font-weight="bold" style:font-weight-asian="bold" fo:color="#008576" fo:font-size="12pt" style:font-size-asian="12pt" style:font-size-complex="13pt"/>
    </style:style>
    <style:style style:name="P21" style:parent-style-name="Základnítext" style:family="paragraph">
      <style:paragraph-properties fo:margin-top="0in" fo:margin-bottom="0in" fo:line-height="100%"/>
    </style:style>
    <style:style style:name="P22" style:parent-style-name="Základnítext" style:family="paragraph">
      <style:paragraph-properties fo:margin-top="0in"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K106 59/2024</text:p>
            <text:p text:style-name="Normální">KVOP-34302/2024</text:p>
            <text:p text:style-name="Normální">28. 08. 2024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s text:c="5"/></text:p>
            <text:p text:style-name="Normální"><text:s text:c="5"/></text:p>
            <text:p text:style-name="Normální">Vážený pan</text:p>
            <text:p text:style-name="Normální">M. Ch.</text:p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</table:table-row>
      </table:table>
      <text:h text:style-name="Nadpis1" text:outline-level="1">Sdělení o poskytnutí informace a rozhodnutí o částečném odmítnutí žádosti</text:h>
      <text:p text:style-name="Základnítext">Vážený pane Ch.,</text:p>
      <text:p text:style-name="Základnítext">dne 27.8.2024 obdržela Kancelář veřejného ochránce práv Vaši žádost o informace. Žádáte o zaslání vnitřního předpisu Vězeňské služby ČR, a to metodického listu<text:s/>ředitelky odboru zdravotnické služby a vrchního ředitele pro penologii č. 2/2010, o provádění monitoringu omamných a psychotropních látek ve Vězeňské službě České republiky.</text:p>
      <text:p text:style-name="Základnítext">Dáváme Vám tyto informace:</text:p>
      <text:p text:style-name="Základnítext">Uvedený vnitřní předpis byl zrušen k 1.1.2023. Nahradilo ho nařízení generálního ředitele Vězeňské služby ČR č. 42/2022, o systému testování a vyhledávání vězněných osob zneužívajících návykové látky. Zasílám ho v příloze a vracím přílohy Vašeho podání.</text:p>
      <text:p text:style-name="Základnítext">S pozdravem</text:p>
      <text:p text:style-name="Základnítext"/>
      <text:p text:style-name="Základnítext"/>
      <text:p text:style-name="P17"><text:tab/>JUDr. Pavel Pořízek, Ph.D.</text:p>
      <text:p text:style-name="P18"><text:tab/>vedoucí<text:s/>Kanceláře veřejného ochránce práv</text:p>
      <text:p text:style-name="P19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P20">Přílohy</text:p>
      <text:p text:style-name="P21">NGŘ č. 42/2022</text:p>
      <text:p text:style-name="P22">2x přílohy podání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2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EQZ42*</text:span></text:p>
        <text:p text:style-name="P12"><text:span text:style-name="T13">KVOPX00EQZ42</text:span>KVOPX00EQZ42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4-09-26T09:55:00Z</meta:creation-date>
    <dc:date>2024-09-26T09:58:00Z</dc:date>
    <meta:print-date>2016-06-27T07:08:00Z</meta:print-date>
    <meta:template xlink:href="KVOP_dopis%20vedoucího" xlink:type="simple"/>
    <meta:editing-cycles>4</meta:editing-cycles>
    <meta:editing-duration>PT120S</meta:editing-duration>
    <meta:user-defined meta:name="ContentTypeId">0x010100D3A71DC738674B4893D02C4CA0E22FAC</meta:user-defined>
    <meta:document-statistic meta:page-count="1" meta:paragraph-count="1" meta:word-count="138" meta:character-count="954" meta:row-count="6" meta:non-whitespace-character-count="817"/>
  </office:meta>
</office:document-meta>
</file>