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Hypertextovýodkaz" style:family="text">
      <style:text-properties fo:font-size="9pt" style:font-size-asian="9pt"/>
    </style:style>
    <style:style style:name="T19" style:parent-style-name="Hypertextovýodkaz" style:family="text">
      <style:text-properties fo:font-size="9pt" style:font-size-asian="9pt"/>
    </style:style>
    <style:style style:name="T20" style:parent-style-name="Hypertextovýodkaz" style:family="text">
      <style:text-properties fo:font-size="9pt" style:font-size-asian="9pt"/>
    </style:style>
    <style:style style:name="P21" style:parent-style-name="Základnítext" style:family="paragraph">
      <style:paragraph-properties fo:text-align="start"/>
    </style:style>
    <style:style style:name="P22" style:parent-style-name="Základnítext" style:family="paragraph">
      <style:paragraph-properties fo:text-align="start"/>
    </style:style>
    <style:style style:name="P23" style:parent-style-name="Základnítext" style:family="paragraph">
      <style:paragraph-properties fo:text-align="start"/>
    </style:style>
    <style:style style:name="P24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5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6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7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8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29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30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31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32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33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  <style:text-properties fo:font-weight="bold" style:font-weight-asian="bold" fo:color="#008576" fo:font-size="12pt" style:font-size-asian="12pt" style:font-size-complex="13pt"/>
    </style:style>
    <style:style style:name="P34" style:parent-style-name="Základnítext" style:family="paragraph">
      <style:paragraph-properties fo:text-align="start" fo:margin-top="0in" fo:margin-bottom="0in" fo:line-height="100%">
        <style:tab-stops>
          <style:tab-stop style:type="center" style:position="4.3312in"/>
        </style:tab-stops>
      </style:paragraph-properties>
    </style:style>
    <style:style style:name="P35" style:parent-style-name="Základnítext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71/2024</text:p>
            <text:p text:style-name="Normální">KVOP-41279/2024</text:p>
            <text:p text:style-name="Normální">16. 10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R. J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J.,</text:p>
      <text:p text:style-name="Základnítext">dne 14. října 2024 obdržela Kancelář veřejného ochránce práv Vaši žádost o informace. Žádáte o zaslání knihy Evropské úmluvy o ochraně lidských práv.</text:p>
      <text:p text:style-name="Základnítext"><text:span text:style-name="Silné">Dáváme Vám tyto informace</text:span>:</text:p>
      <text:p text:style-name="Základnítext">V příloze Vám zasílám požadovanou publikaci v češtině, která je zveřejněná na internetových stránkách Evropského soudu pro lidská práva.<text:span text:style-name="Značkapozn.podčarou"><text:note text:note-class="footnote" text:id="_ftn0"><text:note-citation>1</text:note-citation><text:note-body><text:p text:style-name="Textpozn.podčarou"><text:s/><text:a xlink:href="https://www.echr.coe.int/documents/d/echr/convention_ces" office:target-frame-name="_top" xlink:show="replace"><text:span text:style-name="T18">ht</text:span><text:bookmark-start text:name="_Hlt184375274"/><text:bookmark-start text:name="_Hlt184375275"/><text:span text:style-name="T19">t</text:span><text:bookmark-end text:name="_Hlt184375274"/><text:bookmark-end text:name="_Hlt184375275"/><text:span text:style-name="T20">ps://www.echr.coe.int/documents/d/echr/convention_ces</text:span></text:a></text:p><text:p text:style-name="Textpozn.podčarou"/></text:note-body></text:note></text:span></text:p>
      <text:p text:style-name="P21">S pozdravem</text:p>
      <text:p text:style-name="P22"/>
      <text:p text:style-name="P23"/>
      <text:p text:style-name="P24"><text:tab/>JUDr. Pavel Pořízek, Ph.D.</text:p>
      <text:p text:style-name="P25"><text:tab/>vedoucí Kanceláře veřejného ochránce práv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Příloha</text:p>
      <text:p text:style-name="P34">dle textu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VWKM*</text:span></text:p>
        <text:p text:style-name="P12"><text:span text:style-name="T13">KVOPX00EVWKM</text:span>KVOPX00EVWKM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12-06T09:59:00Z</meta:creation-date>
    <dc:date>2024-12-06T10:11:00Z</dc:date>
    <meta:print-date>2024-10-16T09:49:00Z</meta:print-date>
    <meta:template xlink:href="KVOP_dopis%20vedoucího" xlink:type="simple"/>
    <meta:editing-cycles>3</meta:editing-cycles>
    <meta:editing-duration>PT720S</meta:editing-duration>
    <meta:user-defined meta:name="ContentTypeId">0x010100D3A71DC738674B4893D02C4CA0E22FAC</meta:user-defined>
    <meta:document-statistic meta:page-count="1" meta:paragraph-count="1" meta:word-count="97" meta:character-count="672" meta:row-count="4" meta:non-whitespace-character-count="576"/>
  </office:meta>
</office:document-meta>
</file>