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76/2024</text:p>
            <text:p text:style-name="Normální">KVOP-45175/2024</text:p>
            <text:p text:style-name="Normální">13. 11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I. Š.</text:p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poručeně</text:span></text:p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 doktore,</text:p>
      <text:p text:style-name="Základnítext">dne 4. 11. 2024 obdržela Kancelář veřejného ochránce práv Vaši žádost o informace. Žádáte o zaslání sborníků Vězeňství I a Vězeňství II.</text:p>
      <text:p text:style-name="Základnítext">Oba sborníky Vám zasílám v příloze.</text:p>
      <text:p text:style-name="Základnítext">S pozdravem</text:p>
      <text:p text:style-name="Základnítext"/>
      <text:p text:style-name="Základnítext"/>
      <text:p text:style-name="P18">JUDr. Pavel Pořízek, Ph.D.</text:p>
      <text:p text:style-name="podpis">vedoucí Kanceláře veřejného ochránce práv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říloha"/>
      <text:p text:style-name="Příloha">Příloha</text:p>
      <text:p text:style-name="Normální">Sborník Vězeňství I</text:p>
      <text:p text:style-name="Normální">Sborník Vězeňství II</text:p>
      <text:p text:style-name="Normální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YGJS*</text:span></text:p>
        <text:p text:style-name="P12"><text:span text:style-name="T13">KVOPX00EYGJS</text:span>KVOPX00EYGJS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12-13T09:43:00Z</meta:creation-date>
    <dc:date>2024-12-13T10:44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82" meta:character-count="567" meta:row-count="4" meta:non-whitespace-character-count="486"/>
  </office:meta>
</office:document-meta>
</file>