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" style:parent-style-name="Silné" style:family="text">
      <style:text-properties style:font-weight-complex="bold"/>
    </style:style>
    <style:style style:name="P18" style:parent-style-name="podpis" style:family="paragraph">
      <style:paragraph-properties fo:margin-top="0.3333in"/>
    </style:style>
    <style:style style:name="P19" style:parent-style-name="podpis" style:family="paragraph">
      <style:paragraph-properties fo:margin-top="0.3333in"/>
    </style:style>
    <style:style style:name="T20" style:parent-style-name="instrukce" style:family="text">
      <style:text-properties style:use-window-font-color="true"/>
    </style:style>
    <style:style style:name="T21" style:parent-style-name="instrukce" style:family="text">
      <style:text-properties style:use-window-font-color="true"/>
    </style:style>
    <style:style style:name="P22" style:parent-style-name="Nadpis1" style:family="paragraph">
      <style:text-properties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K106 8/2025</text:p>
            <text:p text:style-name="Normální">KVOP-8168/2025</text:p>
            <text:p text:style-name="Normální">24. 02. 2025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Vážený pan</text:p>
            <text:p text:style-name="Normální">J. P.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><text:span text:style-name="T17">Doporučeně</text:span></text:p>
          </table:table-cell>
        </table:table-row>
      </table:table>
      <text:h text:style-name="Nadpis1" text:outline-level="1"/>
      <text:h text:style-name="Nadpis1" text:outline-level="1">Sdělení o vyřízení žádosti o informace</text:h>
      <text:h text:style-name="Nadpis1" text:outline-level="1">podle zákona č. 106/1999 Sb., o svobodném přístupu k informacím</text:h>
      <text:p text:style-name="Základnítext">Vážený pane P.,</text:p>
      <text:p text:style-name="Základnítext">dne 20. 2. 2025<text:s/>obdržela Kancelář veřejného ochránce práv<text:s/>Vaši žádost o informace. Žádáte o zaslání formuláře na stížnost k Evropskému soudu pro lidská práva. Dále žádáte o sdělení, jakými podněty se veřejný ochránce zabýval, zda byl úspěšný a o citace ze stanovisek, to vše ve věcech pomoci v hmotné nouzi (doplatku na bydlení).</text:p>
      <text:p text:style-name="Základnítext">V příloze zasílám žádaný formulář (je na našem webu<text:s/><text:a xlink:href="https://www.ochrance.cz/uploads-import/Letaky/ELSP-formular-na-stiznost-III_15.pdf" office:target-frame-name="_top" xlink:show="replace"><text:span text:style-name="Hypertextovýodkaz">www.ochrance.cz</text:span></text:a>, jak požadujete) a Sborník stanovisek veřejného ochránce práv – Dávky pomoci v hmotné nouzi.</text:p>
      <text:p text:style-name="Základnítext">S pozdravem</text:p>
      <text:p text:style-name="Základnítext"/>
      <text:p text:style-name="P18"/>
      <text:p text:style-name="P19">JUDr. Pavel Pořízek, Ph.D.</text:p>
      <text:p text:style-name="podpis">vedoucí Kanceláře veřejného ochránce práv</text:p>
      <text:p text:style-name="Normální"/>
      <text:p text:style-name="Normální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>Příloha</text:p>
      <text:p text:style-name="Normální"><text:span text:style-name="T20">formulář na stížnost k Evropskému soudu pro lidská práva</text:span></text:p>
      <text:p text:style-name="Normální"><text:span text:style-name="T21">Sborník stanovisek veřejného ochránce práv – Dávky pomoci v hmotné nouzi</text:span></text:p>
      <text:h text:style-name="P22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5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F91HJ*</text:span>*KVOPX00F91HJ*</text:p>
        <text:p text:style-name="P12"><text:span text:style-name="T13">KVOPX00F91HJ</text:span>KVOPX00F91HJ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5-03-27T10:49:00Z</meta:creation-date>
    <dc:date>2025-03-27T10:49:00Z</dc:date>
    <meta:print-date>2016-06-27T07:08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1" meta:paragraph-count="2" meta:word-count="160" meta:character-count="1104" meta:row-count="7" meta:non-whitespace-character-count="946"/>
  </office:meta>
</office:document-meta>
</file>